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Aa en Maas – kennisgeving – Ontwerp Kostentoedelingsverordening Watersysteemheffing Aa en Maas 2026</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Aa en Maas is voornemens om op 10 oktober 2025 de Kostentoedelingsverordening Watersysteemheffing Aa en Maas 2026 vast te stellen.</text:p>
            <text:p text:style-name="common-al">Het belastingstelsel voor waterschappen is sinds 2009 niet wezenlijk gewijzigd. In de praktijk zijn echter enkele knelpunten ontstaan. Het belangrijkste knelpunt binnen de watersysteemheffing – waarmee de kosten voor waterveiligheid, voldoende en schoon water worden gedekt – is de onevenredige invloed van de hoge waarde van infrastructuur zoals wegen en spoorwegen op de tarieven voor eigenaren van onbebouwde gronden, met name in de agrarische sector.</text:p>
            <text:p text:style-name="common-al">Een tweede knelpunt is dat het huidige stelsel geen ruimte biedt voor een evenwichtige lastenverdeling tussen woningen en andere gebouwen, doordat voor beide categorieën hetzelfde tarief geldt, terwijl de WOZ-waarden zich verschillend ontwikkelen.</text:p>
            <text:p text:style-name="common-al">Om deze knelpunten op te lossen is in 2019 een landelijk traject gestart dat heeft geleid tot een wetswijziging. Deze nieuwe wet, die op 1 januari 2026 in werking treedt, maakt het mogelijk om de kosten op een eerlijkere manier te verdelen. Dit betekent dat ook de kostentoedelingsverordening van Waterschap Aa en Maas moet worden aangepast.</text:p>
            <text:p text:style-name="common-al">De ontwerpverordening ligt vanaf 23 juni 2025  gedurende zes weken ter inzage.</text:p>
            <text:p text:style-name="common-al">U kunt de ontwerpverordening raadplegen via onze website of op afspraak inzien op het hoofdkantoor van Waterschap Aa en Maas, Pettelaarpark 70 in ’s-Hertogenbosch.</text:p>
            <text:p text:style-name="last-al">Voor het maken van een afspraak of voor vragen over deze kennisgeving kunt u op werkdagen tussen 9.00 en 16.00 uur contact opnemen met ons Klantcontactcentrum via telefoonnummer (088) 1788000 of per e-mail via info@aa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3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Aa en Maas</meta:user-defined>
    <meta:user-defined meta:name="OVERHEID.Informatietype/DC.type">officiële publicatie</meta:user-defined>
    <meta:user-defined meta:name="OVERHEIDop.Rubriek/DC.type">particip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Waterschap Aa en Maas – kennisgeving – Ontwerp Kostentoedelingsverordening Watersysteemheffing Aa en Maas 2026</meta:user-defined>
    <meta:user-defined meta:name="OVERHEIDop.datumEindeReactietermijn">2025-08-05</meta:user-defined>
    <meta:user-defined meta:name="OVERHEIDop.TilID/OVERHEIDop.terinzageleggingOP">til-2025-20335</meta:user-defined>
    <meta:user-defined meta:name="DCTERMS.W3CDTF/DCTERMS.available">2025-06-20</meta:user-defined>
    <meta:user-defined meta:name="DCTERMS.W3CDTF/OVERHEIDop.jaargang">2025</meta:user-defined>
    <meta:user-defined meta:name="OVERHEIDop.publicationIssue">14539</meta:user-defined>
    <meta:user-defined meta:name="OVERHEIDop.WsbID/DC.identifier">wsb-2025-14539</meta:user-defined>
    <meta:user-defined meta:name="OVERHEIDop.versieInformatie"/>
  </office:meta>
</office:document-meta>
</file>