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grond-, riolering-, verhardingswerkzaamheden ten behoeve van Reconstructie ter plaatse van Oudendijk te Hoor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grond-, riolering-, verhardingswerkzaamheden ten behoeve van Reconstructie ter plaatse van Oudendijk te Hoornaar 
</text:p>
            <text:p text:style-name="common-al">Zaaknummer: 270491
</text:p>
            <text:p text:style-name="common-al">DSO verzoeknummer: 2025061201369
</text:p>
            <text:p text:style-name="common-al">Ontvangst aanvraag: 12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53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3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3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0491</meta:user-defined>
    <meta:user-defined meta:name="DCTERMS.abstract">het uitvoeren van grond-, riolering-, verhardingswerkzaamheden ten behoeve van Reconstructie ter plaatse van Oudendijk te Hoorn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grond-, riolering-, verhardingswerkzaamheden ten behoeve van Reconstructie ter plaatse van Oudendijk te Hoornaar</meta:user-defined>
    <meta:user-defined meta:name="DCTERMS.W3CDTF/DCTERMS.available">2025-06-18</meta:user-defined>
    <meta:user-defined meta:name="DCTERMS.W3CDTF/OVERHEIDop.jaargang">2025</meta:user-defined>
    <meta:user-defined meta:name="OVERHEIDop.publicationIssue">14538</meta:user-defined>
    <meta:user-defined meta:name="OVERHEIDop.WsbID/DC.identifier">wsb-2025-14538</meta:user-defined>
    <meta:user-defined meta:name="OVERHEIDop.versieInformatie"/>
  </office:meta>
</office:document-meta>
</file>