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Peilbesluit Spe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oogheemraden van Hoogheemraadschap De Stichtse Rijnlanden maakt bekend dat het ontwerp-Peilbesluit Spengen ter inzage ligt voor inspraak.</text:p>
            <text:p text:style-name="al"/>
            <text:p text:style-name="al">In een peilbesluit worden de oppervlaktewaterpeilen voor een gebied vastgesteld. Bij dit peilbesluit gaat het om de polder Spengen. Het plangebied ligt in de gemeente Stichtse Vecht, in de provincie Utrecht. Het huidige peilbesluit voor dit gebied, peilbesluit Kockengen 2007 (polder Spengen), is niet meer actueel. Het peilgebied is daarom getoetst aan het huidige beleid en er is een passend peil gekozen conform de beleidsnota Peilbeheer 2019. Dit wordt vastgelegd in een nieuw peilbesluit. Na vaststelling is het peilbesluit voor het gebied weer actueel. Ook zal dan het peilbesluit Kockengen 2007 (polder Spengen) worden ingetrokken. Hiermee voldoet het waterschap aan zijn wettelijke verplichting om zorg te dragen voor actuele peilbesluiten.</text:p>
            <text:p text:style-name="al"/>
            <text:p text:style-name="al">
            <text:span text:style-name="nadrukvet">Stukken inzien</text:span>
          </text:p>
            <text:p text:style-name="al"/>
            <text:p text:style-name="al">Het ontwerp-peilbesluit ligt zes weken ter inzage, van 18 juni tot en met 29 juli 2025. Op de website van het waterschap (https://www.hdsr.nl/spengen) kunt u het ontwerp-peilbesluit en de daarbij behorende stukken digitaal inzien en/of downloaden. Het ontwerp-peilbesluit, de toelichting, de peilbesluitkaart en overige bijlagen liggen in deze periode ook ter inzage op het kantoor van het Hoogheemraadschap de Stichtse Rijnlanden op Poldermolen 2, te Houten.</text:p>
            <text:p text:style-name="al"/>
            <text:p text:style-name="al">
            <text:span text:style-name="nadrukvet">Inspraak en inloopavond</text:span>
          </text:p>
            <text:p text:style-name="al"/>
            <text:p text:style-name="al">Tijdens de inzageperiode kan eenieder reageren op de plannen. Dit kan schriftelijk en mondeling. Uw inspraakreactie dient uiterlijk 29 juli 2025 ontvangen te zijn. Uw inspraakreactie kunt u richten aan het college van dijkgraaf en hoogheemraden van Hoogheemraadschap De Stichtse Rijnlanden, postbus 550, 3990 GJ Houten, o.v.v. Inspraakreactie ontwerp-Peilbesluit Spengen. U kunt uw inspraakreactie ook per e-mail sturen aan post@hdsr.nl. Voor het indienen van een mondelinge inspraakreactie kunt u een afspraak maken met projectleider Jeffrey Minnaard, telefoon 06-50151394.</text:p>
            <text:p text:style-name="al"/>
            <text:p text:style-name="al">Er wordt tijdens de inspraakperiode een inloopavond georganiseerd. Tijdens deze avond is er de mogelijkheid om in gesprek te gaan met het waterschap over het ontwerp-peilbesluit. Ook kunt u dan een inspraakreactie indienen. De inloopavond wordt georganiseerd op donderdagavond 17 juli 2025. De praktische informatie over deze avond is te vinden op onze website (https://www.hdsr.nl/spengen).</text:p>
            <text:p text:style-name="al"/>
            <text:p text:style-name="al">Het waterschap informeert iedereen die inspreekt over de manier waarop de inspraakreactie in het peilbesluit is verwerkt. Dit gebeurt voordat het peilbesluit door het algemeen bestuur wordt vastgesteld.</text:p>
            <text:p text:style-name="al"/>
            <text:p text:style-name="al">
            <text:span text:style-name="nadrukvet">Meer informatie</text:span>
          </text:p>
            <text:p text:style-name="al">Heeft u nog vragen? Neemt u dan contact op met projectleider Jeffrey Minnaard, telefoon 06-50151394, e-mail: Jeffrey.minnaard@hdsr.nl.</text:p>
            <text:p text:style-name="al"/>
            <text:p text:style-name="al">Houten, 18 juni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3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3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3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TERMS.abstract">Vanaf 18 juni 2025 tot en met 29 juli 2025 ligt het ontwerppeilbesluit ter inzage en kunnen belanghebbenden op het ontwerp reageren</meta:user-defined>
    <dc:language>nl</dc:language>
    <meta:user-defined meta:name="OVERHEIDop.locatietype/OVERHEIDop.gebiedsmarkering">Buurt</meta:user-defined>
    <meta:user-defined meta:name="DC.title">Hoogheemraadschap De Stichtse Rijnlanden - Start inspraak ontwerp-Peilbesluit Spengen</meta:user-defined>
    <meta:user-defined meta:name="DCTERMS.W3CDTF/DCTERMS.available">2025-06-18</meta:user-defined>
    <meta:user-defined meta:name="DCTERMS.W3CDTF/OVERHEIDop.jaargang">2025</meta:user-defined>
    <meta:user-defined meta:name="OVERHEIDop.publicationIssue">14536</meta:user-defined>
    <meta:user-defined meta:name="OVERHEIDop.WsbID/DC.identifier">wsb-2025-14536</meta:user-defined>
    <meta:user-defined meta:name="OVERHEIDop.versieInformatie"/>
  </office:meta>
</office:document-meta>
</file>