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ten behoeve van beregening, uit watergang Bolksbeek ter hoogte van Rietdijk 16a i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 uit de Bolksbeek</text:p>
            <text:p text:style-name="common-al">Locatie: Rietdijk 16a Markelo</text:p>
            <text:p text:style-name="common-al">Zaaknummer: DSO2025032300061</text:p>
            <text:p text:style-name="common-al">Datum bekendmaking besluit: 18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nttrekken van oppervlaktewater ten behoeve van beregening, uit watergang Bolksbeek ter hoogte van Rietdijk 16a in Markelo</meta:user-defined>
    <meta:user-defined meta:name="DCTERMS.W3CDTF/DCTERMS.available">2025-06-18</meta:user-defined>
    <meta:user-defined meta:name="DCTERMS.W3CDTF/OVERHEIDop.jaargang">2025</meta:user-defined>
    <meta:user-defined meta:name="OVERHEIDop.publicationIssue">14525</meta:user-defined>
    <meta:user-defined meta:name="OVERHEIDop.WsbID/DC.identifier">wsb-2025-14525</meta:user-defined>
    <meta:user-defined meta:name="OVERHEIDop.versieInformatie"/>
  </office:meta>
</office:document-meta>
</file>