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onttrekken van oppervlaktewater en het aanleggen van een duiker met een put nabij Stroovledder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Omgevingsvergunning wateractiviteit voor het onttrekken van oppervlaktewater uit A-oppervlaktewaterlichaam WO-22_C en het aanleggen van een duiker met een put binnen het beperkingengebied van A-oppervlaktewaterlichaam WO-22_C. De werkzaamheden worden uitgevoerd op het perceel kadastraal bekend Dwingeloo, sectie M, nummer 1113, in de gemeente Westerveld. De locatie is plaatselijk bekend als nabij Stroovledder in Dwingeloo (dossiernummer Z/25/068112) van 24 april 2025. Het besluit tot buiten behandeling stellen van de aanvraag is op 16 juni 2025 verzonden aan de aanvrager. De aanvraag voldoet niet aan de indieningsvereisten uit de Omgevingsregeling en de Waterschapsverordening WDODelta. Er zijn geen aanvullingen ontvangen<text:span text:style-name="nadrukcur">. </text:spa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6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uiten behandeling stellen aanvraag omgevingsvergunning wateractiviteit voor het onttrekken van oppervlaktewater en het aanleggen van een duiker met een put nabij Stroovledder in Dwingeloo</meta:user-defined>
    <meta:user-defined meta:name="DCTERMS.W3CDTF/DCTERMS.available">2025-06-18</meta:user-defined>
    <meta:user-defined meta:name="DCTERMS.W3CDTF/OVERHEIDop.jaargang">2025</meta:user-defined>
    <meta:user-defined meta:name="OVERHEIDop.publicationIssue">14523</meta:user-defined>
    <meta:user-defined meta:name="OVERHEIDop.WsbID/DC.identifier">wsb-2025-14523</meta:user-defined>
    <meta:user-defined meta:name="OVERHEIDop.versieInformatie"/>
  </office:meta>
</office:document-meta>
</file>