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empen, oppervlaktewaterlichaam graven, werk of ander object verwijderen, waterstaatswerk anders gebruiken, beschoeiing of damwand aanleggen, plaatsen, in stand houden of veranderen en beschermingszone anders gebruiken in natuurgebied Eekmaten in Wijster</text:p>
      <text:section text:name="zakelijke-mededeling_id1-3-2" text:style-name="zakelijke-mededeling">
        <text:section text:name="zakelijke-mededeling-tekst_id1-3-2-1" text:style-name="zakelijke-mededeling-tekst">
          <text:section text:name="tekst_id1-3-2-1-1" text:style-name="tekst">
            <text:p text:style-name="common-al">Op 13 juni 2025 heeft het dagelijks bestuur van Waterschap Drents Overijsselse Delta een aanvraag omgevingsvergunning wateractiviteit ontvangen voor het uitvoeren van hydrologische maatregelen in NNN-gebied Eekmaten in Wijster (dossiernummer Z/25/06906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52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2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2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dempen, oppervlaktewaterlichaam graven, werk of ander object verwijderen, waterstaatswerk anders gebruiken, beschoeiing of damwand aanleggen, plaatsen, in stand houden of veranderen en beschermingszone anders gebruiken in natuurgebied Eekmaten in Wijster</meta:user-defined>
    <meta:user-defined meta:name="DCTERMS.W3CDTF/DCTERMS.available">2025-06-18</meta:user-defined>
    <meta:user-defined meta:name="DCTERMS.W3CDTF/OVERHEIDop.jaargang">2025</meta:user-defined>
    <meta:user-defined meta:name="OVERHEIDop.publicationIssue">14520</meta:user-defined>
    <meta:user-defined meta:name="OVERHEIDop.WsbID/DC.identifier">wsb-2025-14520</meta:user-defined>
    <meta:user-defined meta:name="OVERHEIDop.versieInformatie"/>
  </office:meta>
</office:document-meta>
</file>