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nazien en indien nodig vervangen van het riool nabij Nijverheidsstraat 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53</meta:user-defined>
    <meta:user-defined meta:name="DCTERMS.abstract">het nazien en indien nodig vervangen van het riool nabij Nijverheidsstraat 2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nazien en indien nodig vervangen van het riool nabij Nijverheidsstraat 2 in Strijen</meta:user-defined>
    <meta:user-defined meta:name="DCTERMS.W3CDTF/DCTERMS.available">2025-01-23</meta:user-defined>
    <meta:user-defined meta:name="DCTERMS.W3CDTF/OVERHEIDop.jaargang">2025</meta:user-defined>
    <meta:user-defined meta:name="OVERHEIDop.publicationIssue">1452</meta:user-defined>
    <meta:user-defined meta:name="OVERHEIDop.WsbID/DC.identifier">wsb-2025-1452</meta:user-defined>
    <meta:user-defined meta:name="OVERHEIDop.versieInformatie"/>
  </office:meta>
</office:document-meta>
</file>