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anloop 2 1183SZ Amstelveen - AGV - WN2025-0027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anloop 2 1183SZ Amstelveen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15-06-2025 en geregistreerd onder zaaknummer WN2025-00273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51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734</meta:user-defined>
    <meta:user-defined meta:name="DCTERMS.abstract">Omgevingsvergunning Water, Hockeyclub AMVJ, ter hoogte van  Aanloop 2 in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anloop 2 1183SZ Amstelveen - AGV - WN2025-002734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518</meta:user-defined>
    <meta:user-defined meta:name="OVERHEIDop.WsbID/DC.identifier">wsb-2025-14518</meta:user-defined>
    <meta:user-defined meta:name="OVERHEIDop.versieInformatie"/>
  </office:meta>
</office:document-meta>
</file>