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9 woningen ten behoeve van plan Op den Winkel ter plaatse van Kampsestraat 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9 woningen ten behoeve van plan Op den Winkel ter plaatse van Kampsestraat 1 te Angeren 
</text:p>
            <text:p text:style-name="common-al">Zaaknummer: 270449
</text:p>
            <text:p text:style-name="common-al">DSO verzoeknummer: 2025061201732
</text:p>
            <text:p text:style-name="common-al">Ontvangst aanvraag: 12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449</meta:user-defined>
    <meta:user-defined meta:name="DCTERMS.abstract">het nieuwbouwen van 9 woningen ten behoeve van plan Op den Winkel ter plaatse van Kampsestraat 1 te An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9 woningen ten behoeve van plan Op den Winkel ter plaatse van Kampsestraat 1 te Ange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15</meta:user-defined>
    <meta:user-defined meta:name="OVERHEIDop.WsbID/DC.identifier">wsb-2025-14515</meta:user-defined>
    <meta:user-defined meta:name="OVERHEIDop.versieInformatie"/>
  </office:meta>
</office:document-meta>
</file>