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oppervlaktewater ter hoogte van Hoenwaardseweg 17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50 m3/ uur) ten behoeve van beregening landbouwpercelen (in de Hoenwaard) ter hoogte van Hoenwaardseweg 17 te Hattem. Het water wordt onttrokken aan het Apeldoorns Kanaal, Veluwse Wetering en Opbroek.</text:p>
            <text:p text:style-name="common-al">De vergunning is verzonden op 16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25 tot en met 30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272/D2025-05-18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72/D2025-05-1854</meta:user-defined>
    <meta:user-defined meta:name="DCTERMS.abstract">Watervergunning voor het onttrekken van oppervlaktewater ter hoogte van Hoenwaardseweg 17 te Hattem.</meta:user-defined>
    <dc:language>nl</dc:language>
    <meta:user-defined meta:name="OVERHEIDop.locatietype/OVERHEIDop.gebiedsmarkering">Adres</meta:user-defined>
    <meta:user-defined meta:name="DC.title">Bekendmaking omgevingsvergunning voor een wateractiviteit voor het onttrekken van oppervlaktewater ter hoogte van Hoenwaardseweg 17 te Hattem</meta:user-defined>
    <meta:user-defined meta:name="DCTERMS.W3CDTF/DCTERMS.available">2025-06-18</meta:user-defined>
    <meta:user-defined meta:name="DCTERMS.W3CDTF/OVERHEIDop.jaargang">2025</meta:user-defined>
    <meta:user-defined meta:name="OVERHEIDop.publicationIssue">14513</meta:user-defined>
    <meta:user-defined meta:name="OVERHEIDop.WsbID/DC.identifier">wsb-2025-14513</meta:user-defined>
    <meta:user-defined meta:name="OVERHEIDop.versieInformatie"/>
  </office:meta>
</office:document-meta>
</file>