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damwand in een oppervlaktewaterlichaam A aan de Genthoek 18 te Leus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amwand in een oppervlaktewaterlichaam A aan de Genthoek 18 te Leusden.</text:p>
            <text:p text:style-name="common-al">De vergunning is verzonden op 16 jun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juni 2025 tot en met 30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5-0023/D2025-06-155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51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1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1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023/D2025-06-1550</meta:user-defined>
    <meta:user-defined meta:name="DCTERMS.abstract">Watervergunning voor het aanleggen van een damwand in een oppervlaktewaterlichaam A aan de Genthoek 18 te Leusden.</meta:user-defined>
    <dc:language>nl</dc:language>
    <meta:user-defined meta:name="OVERHEIDop.locatietype/OVERHEIDop.gebiedsmarkering">Adres</meta:user-defined>
    <meta:user-defined meta:name="DC.title">Bekendmaking omgevingsvergunning voor een wateractiviteit voor het aanleggen van een damwand in een oppervlaktewaterlichaam A aan de Genthoek 18 te Leusden</meta:user-defined>
    <meta:user-defined meta:name="DCTERMS.W3CDTF/DCTERMS.available">2025-06-18</meta:user-defined>
    <meta:user-defined meta:name="DCTERMS.W3CDTF/OVERHEIDop.jaargang">2025</meta:user-defined>
    <meta:user-defined meta:name="OVERHEIDop.publicationIssue">14512</meta:user-defined>
    <meta:user-defined meta:name="OVERHEIDop.WsbID/DC.identifier">wsb-2025-14512</meta:user-defined>
    <meta:user-defined meta:name="OVERHEIDop.versieInformatie"/>
  </office:meta>
</office:document-meta>
</file>