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tuw ter plaatse van natuurgebied De Hooge Nesse, nabij Veerweg 5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5 en geregistreerd onder zaaknummer  VTH202501-05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52</meta:user-defined>
    <meta:user-defined meta:name="DCTERMS.abstract">het plaatsen van een stuw ter plaatse van natuurgebied De Hooge Nesse, nabij Veerweg 51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stuw ter plaatse van natuurgebied De Hooge Nesse, nabij Veerweg 51 in Zwijndrecht</meta:user-defined>
    <meta:user-defined meta:name="DCTERMS.W3CDTF/DCTERMS.available">2025-01-23</meta:user-defined>
    <meta:user-defined meta:name="DCTERMS.W3CDTF/OVERHEIDop.jaargang">2025</meta:user-defined>
    <meta:user-defined meta:name="OVERHEIDop.publicationIssue">1451</meta:user-defined>
    <meta:user-defined meta:name="OVERHEIDop.WsbID/DC.identifier">wsb-2025-1451</meta:user-defined>
    <meta:user-defined meta:name="OVERHEIDop.versieInformatie"/>
  </office:meta>
</office:document-meta>
</file>