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AGV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juli 2025 vergadert het Algemeen bestuur van het waterschap Amstel, Gooi en Vecht over de vaststelling van de jaarstukken (jaarverslag en jaarrekening) van het waterschap over 2024. </text:p>
            <text:p text:style-name="al">Met de jaarverslaggeving legt het Dagelijks bestuur verantwoording af aan het Algemeen bestuur over het financiële beheer van het begrotingsjaar 2024.</text:p>
            <text:p text:style-name="tussenkopcur">Inzien van de jaarstukken</text:p>
            <text:p text:style-name="al">U kunt de jaarstukken, de controleverklaring van de onafhankelijke accountant en het accountantsverslag voor het verslagjaar eindigend op 31 december 2024 digitaal inzien vanaf woensdag 18 juni tot en met donderdag 3 juli op www.overheid.nl. Tijdens kantooruren zijn de jaarstukken ook (digitaal) in te zien via de informatiezuil op het kantoor van het Waterschap en Waternet aan de Korte Ouderkerkerdijk 7 te Amsterdam. Het kantoor is op werkdagen open van 08.00 tot 17.00 uur.</text:p>
            <text:p text:style-name="al">De jaarstukken zijn ook digitaal in te zien op de website van AGV <text:a xlink:href="http://www.agv.nl/" xlink:type="simple">www.agv.nl</text:a> .</text:p>
            <text:p text:style-name="tussenkopcur">Inlichtingen</text:p>
            <text:p text:style-name="al">Voor meer informatie kunt u terecht bij de heer R.A.R. van Ommeren, van de afdeling Financiën &amp; Control, bereikbaar via de Klantenservice van Waternet 0900 93 94 (geen extra belkosten). </text:p>
            <text:p text:style-name="tussenkopcur">Inspraak</text:p>
            <text:p text:style-name="al">U kunt tot en met donderdag 3 juli a.s. schriftelijk uw bedenkingen indienen bij het waterschap Amstel, Gooi en Vecht, Postbus 94370, 1090 GJ Amsterdam.</text:p>
            <text:p text:style-name="al"/>
            <text:p text:style-name="al">Amsterdam, 18 juni 202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Jaarstukken AGV 2024</meta:user-defined>
    <meta:user-defined meta:name="DCTERMS.W3CDTF/DCTERMS.available">2025-06-18</meta:user-defined>
    <meta:user-defined meta:name="OVERHEIDop.externeBijlage">Jaarstukken AGV 2024|exb-2025-22367</meta:user-defined>
    <meta:user-defined meta:name="OVERHEIDop.externeBijlage">Controleverklaring AGV 2024|exb-2025-22368</meta:user-defined>
    <meta:user-defined meta:name="OVERHEIDop.externeBijlage">Accountantsverslag AGV 2024|exb-2025-22369</meta:user-defined>
    <meta:user-defined meta:name="DCTERMS.W3CDTF/OVERHEIDop.jaargang">2025</meta:user-defined>
    <meta:user-defined meta:name="OVERHEIDop.publicationIssue">14509</meta:user-defined>
    <meta:user-defined meta:name="OVERHEIDop.WsbID/DC.identifier">wsb-2025-14509</meta:user-defined>
    <meta:user-defined meta:name="OVERHEIDop.versieInformatie"/>
  </office:meta>
</office:document-meta>
</file>