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Begrotingswijziging AGV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Amstel, Gooi en Vecht (AGV) vergadert op donderdag 3 juli 2025 over de 1e Begrotingswijziging 2025. De Begroting 2025 geeft een overzicht van de uitvoering van het bestaande beleid. Door een aantal ontwikkelingen moet de Begroting aangepast worden. In de 1e Begrotingswijziging is deze aanpassing uitgewerkt. </text:p>
            <text:p text:style-name="al"/>
            <text:p text:style-name="al">
            <text:span text:style-name="nadrukvet">Inzien van de stukken</text:span>
          </text:p>
            <text:p text:style-name="al">Vanaf 18 juni 2025 kunt u de 1e Begrotingswijziging digitaal inzien via het Waterschapsblad van AGV op www.overheid.nl (In de linker kolom onder “Externe bijlagen”). </text:p>
            <text:p text:style-name="al">Tot en met 3 juli 2025 kunt u de 1e Begrotingswijziging tijdens kantooruren ook (digitaal) inzien via de informatiezuil op het kantoor van het Waterschap en Waternet aan de Korte Ouderkerkerdijk 7 te Amsterdam. Het kantoor is op werkdagen geopend van 08.30 tot 17.00 uur.</text:p>
            <text:p text:style-name="al">De 1e Begrotingswijziging is ook digitaal in te zien via de website van AGV: <text:a xlink:href="http://www.agv.nl/" xlink:type="simple">www.agv.nl</text:a>. </text:p>
            <text:p text:style-name="tussenkopcur">Inspraak</text:p>
            <text:p text:style-name="al">Tot en met donderdag 3 juli 2025 kunt u schriftelijk uw bedenkingen indienen bij het Waterschap Amstel, Gooi en Vecht, Postbus 94370, 1090 GJ Amsterdam.</text:p>
            <text:p text:style-name="tussenkopcur">Inlichtingen</text:p>
            <text:p text:style-name="al">Voor meer informatie kunt u terecht bij de heer R.A.R. van Ommeren, van de afdeling Financiën en Control, bereikbaar via de Klantenservice van Waternet 0900 93 94 (geen extra belkosten). </text:p>
            <text:p text:style-name="al"/>
            <text:p text:style-name="al">Amsterdam, 18 juni 202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1e Begrotingswijziging AGV 2025</meta:user-defined>
    <meta:user-defined meta:name="DCTERMS.W3CDTF/DCTERMS.available">2025-06-18</meta:user-defined>
    <meta:user-defined meta:name="OVERHEIDop.externeBijlage">1e Begrotingswijziging AGV 2025|exb-2025-22366</meta:user-defined>
    <meta:user-defined meta:name="DCTERMS.W3CDTF/OVERHEIDop.jaargang">2025</meta:user-defined>
    <meta:user-defined meta:name="OVERHEIDop.publicationIssue">14508</meta:user-defined>
    <meta:user-defined meta:name="OVERHEIDop.WsbID/DC.identifier">wsb-2025-14508</meta:user-defined>
    <meta:user-defined meta:name="OVERHEIDop.versieInformatie"/>
  </office:meta>
</office:document-meta>
</file>