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oppervlaktewaterlichaam ter plaatse van Oudelandsedijk 4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1</meta:user-defined>
    <meta:user-defined meta:name="DCTERMS.abstract">het verbreden van een oppervlaktewaterlichaam ter plaatse van Oudelandsedijk 4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oppervlaktewaterlichaam ter plaatse van Oudelandsedijk 4 in Dirksland</meta:user-defined>
    <meta:user-defined meta:name="DCTERMS.W3CDTF/DCTERMS.available">2025-06-18</meta:user-defined>
    <meta:user-defined meta:name="DCTERMS.W3CDTF/OVERHEIDop.jaargang">2025</meta:user-defined>
    <meta:user-defined meta:name="OVERHEIDop.publicationIssue">14507</meta:user-defined>
    <meta:user-defined meta:name="OVERHEIDop.WsbID/DC.identifier">wsb-2025-14507</meta:user-defined>
    <meta:user-defined meta:name="OVERHEIDop.versieInformatie"/>
  </office:meta>
</office:document-meta>
</file>