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wegversmalling en het plaatsen van een verkeersplateau nabij Strijenseweg 139 in 's-Gravende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40</meta:user-defined>
    <meta:user-defined meta:name="DCTERMS.abstract">het verwijderen van een wegversmalling en het plaatsen van een verkeersplateau nabij Strijenseweg 139 in 's-Gravendee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wegversmalling en het plaatsen van een verkeersplateau nabij Strijenseweg 139 in 's-Gravendeel</meta:user-defined>
    <meta:user-defined meta:name="DCTERMS.W3CDTF/DCTERMS.available">2025-06-18</meta:user-defined>
    <meta:user-defined meta:name="DCTERMS.W3CDTF/OVERHEIDop.jaargang">2025</meta:user-defined>
    <meta:user-defined meta:name="OVERHEIDop.publicationIssue">14506</meta:user-defined>
    <meta:user-defined meta:name="OVERHEIDop.WsbID/DC.identifier">wsb-2025-14506</meta:user-defined>
    <meta:user-defined meta:name="OVERHEIDop.versieInformatie"/>
  </office:meta>
</office:document-meta>
</file>