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weg Zuid/Mark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918299 ingevolge de Waterschapsverordening waterschap Brabantse Delta 2024 bekend gemaakt op 16 juni 2025 voor het verbreden, hebben en onderhouden van een dam met duiker KDU10464 in a-water OVK06817, ter hoogte van de Langeweg Zuid/Markdijk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ngeweg Zuid/Markdijk te Klundert.</meta:user-defined>
    <meta:user-defined meta:name="DCTERMS.W3CDTF/DCTERMS.available">2025-06-18</meta:user-defined>
    <meta:user-defined meta:name="DCTERMS.W3CDTF/OVERHEIDop.jaargang">2025</meta:user-defined>
    <meta:user-defined meta:name="OVERHEIDop.externeBijlage">Besluit 918299|exb-2025-22363</meta:user-defined>
    <meta:user-defined meta:name="OVERHEIDop.externeBijlage">912613-A|exb-2025-22364</meta:user-defined>
    <meta:user-defined meta:name="OVERHEIDop.externeBijlage">912613-B|exb-2025-22365</meta:user-defined>
    <meta:user-defined meta:name="OVERHEIDop.publicationIssue">14505</meta:user-defined>
    <meta:user-defined meta:name="OVERHEIDop.WsbID/DC.identifier">wsb-2025-14505</meta:user-defined>
    <meta:user-defined meta:name="OVERHEIDop.versieInformatie"/>
  </office:meta>
</office:document-meta>
</file>