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bouwen en uitbreiden van een schuur en het aanleggen van kabels en leidingen in de beschermingszone A van de primaire waterkering aan Den Bogert 39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herbouwen en uitbreiden van een schuur en het aanleggen van kabels en leidingen in de beschermingszone A van de primaire waterkering aan Den Bogert 39 te Oijen. . Het zaaknummer is 0654621049.</text:p>
            <text:p text:style-name="common-al">
            <text:span text:style-name="nadrukvet">Besluitdatum:</text:span> 16-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8 jul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50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0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0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1049</meta:user-defined>
    <meta:user-defined meta:name="DCTERMS.abstract">Bouwwerk in Waterkering, Beschermingszone A Primaire waterkering,  Den Bogert 39 Oij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herbouwen en uitbreiden van een schuur en het aanleggen van kabels en leidingen in de beschermingszone A van de primaire waterkering aan Den Bogert 39 te Oijen.</meta:user-defined>
    <meta:user-defined meta:name="DCTERMS.W3CDTF/DCTERMS.available">2025-06-18</meta:user-defined>
    <meta:user-defined meta:name="DCTERMS.W3CDTF/OVERHEIDop.jaargang">2025</meta:user-defined>
    <meta:user-defined meta:name="OVERHEIDop.publicationIssue">14503</meta:user-defined>
    <meta:user-defined meta:name="OVERHEIDop.WsbID/DC.identifier">wsb-2025-14503</meta:user-defined>
    <meta:user-defined meta:name="OVERHEIDop.versieInformatie"/>
  </office:meta>
</office:document-meta>
</file>