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anbouw aan achterzijde woning Lingedijk 33 te Waden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anbouw aan achterzijde woning Lingedijk 33 te Wadenoijen 
</text:p>
            <text:p text:style-name="common-al">Zaaknummer: 270389
</text:p>
            <text:p text:style-name="common-al">DSO verzoeknummer: 2025061201923
</text:p>
            <text:p text:style-name="common-al">Ontvangst aanvraag: 12-06-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50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0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0389</meta:user-defined>
    <meta:user-defined meta:name="DCTERMS.abstract">het realiseren van een aanbouw aan achterzijde woning Lingedijk 33 te Waden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anbouw aan achterzijde woning Lingedijk 33 te Wadenoijen</meta:user-defined>
    <meta:user-defined meta:name="DCTERMS.W3CDTF/DCTERMS.available">2025-06-18</meta:user-defined>
    <meta:user-defined meta:name="DCTERMS.W3CDTF/OVERHEIDop.jaargang">2025</meta:user-defined>
    <meta:user-defined meta:name="OVERHEIDop.publicationIssue">14500</meta:user-defined>
    <meta:user-defined meta:name="OVERHEIDop.WsbID/DC.identifier">wsb-2025-14500</meta:user-defined>
    <meta:user-defined meta:name="OVERHEIDop.versieInformatie"/>
  </office:meta>
</office:document-meta>
</file>