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nyhouse ter plaatse van H 1469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nyhouse ter plaatse van H 1469 te Woudrichem 
</text:p>
            <text:p text:style-name="common-al">Zaaknummer: 270382
</text:p>
            <text:p text:style-name="common-al">DSO verzoeknummer: 2025061201212
</text:p>
            <text:p text:style-name="common-al">Ontvangst aanvraag: 12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382</meta:user-defined>
    <meta:user-defined meta:name="DCTERMS.abstract">het plaatsen van een tinyhouse ter plaatse van H 1469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nyhouse ter plaatse van H 1469 te Woudri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91</meta:user-defined>
    <meta:user-defined meta:name="OVERHEIDop.WsbID/DC.identifier">wsb-2025-14491</meta:user-defined>
    <meta:user-defined meta:name="OVERHEIDop.versieInformatie"/>
  </office:meta>
</office:document-meta>
</file>