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plaatsen van een wolvenraster nabij Waterweg 93A te Pu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wolvenraster op de onderhoudsstrook van een oppervlaktewaterlichaam A nabij Waterweg 93A te Putten. Het wolvenraster komt op de plek waar het huidige raster staat.</text:p>
            <text:p text:style-name="common-al">De vergunning is verzonden op 16 jun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juni 2025 tot en met 30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5-0377/D2025-05-26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48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8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8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377/D2025-05-2647</meta:user-defined>
    <meta:user-defined meta:name="DCTERMS.abstract">Watervergunning voor het plaatsen van een wolvenraster op de onderhoudsstrook van een oppervlaktewaterlichaam A nabij Waterweg 93A te Putten. </meta:user-defined>
    <dc:language>nl</dc:language>
    <meta:user-defined meta:name="OVERHEIDop.locatietype/OVERHEIDop.gebiedsmarkering">Punt</meta:user-defined>
    <meta:user-defined meta:name="DC.title">Bekendmaking omgevingsvergunning voor een wateractiviteit voor het plaatsen van een wolvenraster nabij Waterweg 93A te Putten</meta:user-defined>
    <meta:user-defined meta:name="DCTERMS.W3CDTF/DCTERMS.available">2025-06-18</meta:user-defined>
    <meta:user-defined meta:name="DCTERMS.W3CDTF/OVERHEIDop.jaargang">2025</meta:user-defined>
    <meta:user-defined meta:name="OVERHEIDop.publicationIssue">14487</meta:user-defined>
    <meta:user-defined meta:name="OVERHEIDop.WsbID/DC.identifier">wsb-2025-14487</meta:user-defined>
    <meta:user-defined meta:name="OVERHEIDop.versieInformatie"/>
  </office:meta>
</office:document-meta>
</file>