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jaarlijks tijdelijk verhogen van het waterpeil en daarbij uitvoeren van werken in het Schagerwad ten zuidoosten van Westfriesedijk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6-2025
				</text:p>
            <text:p text:style-name="common-al">
            <text:span text:style-name="nadrukvet"> Zaaknummer: </text:span> 2025040411385
				</text:p>
            <text:p text:style-name="common-al">
            <text:span text:style-name="nadrukvet"> Besluitkenmerk: </text:span> 999900000734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411385</meta:user-defined>
    <meta:user-defined meta:name="DCTERMS.abstract">het jaarlijks tijdelijk verhogen van het waterpeil en daarbij uitvoeren van werken in het Schagerwad ten zuidoosten van Westfriesedijk 5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jaarlijks tijdelijk verhogen van het waterpeil en daarbij uitvoeren van werken in het Schagerwad ten zuidoosten van Westfriesedijk 5 in Scha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86</meta:user-defined>
    <meta:user-defined meta:name="OVERHEIDop.WsbID/DC.identifier">wsb-2025-14486</meta:user-defined>
    <meta:user-defined meta:name="OVERHEIDop.versieInformatie"/>
  </office:meta>
</office:document-meta>
</file>