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Tolakkerweg 105 te Hollandsche Rading met code HDSR6489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Tolakkerweg 105 te Hollandsche Rading. De melding is ontvangen op 6 juni 2025 en geregistreerd onder zaak 648928.</text:p>
            <text:p text:style-name="common-al">In de periode tussen 16 juni 2025 en 27 juni 2025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text:span text:style-name="nadrukondlijn">Waterschapsverordening Hoogheemraadschap De Stichtse Rijnlanden 2024 | Lokale wet- en regelgeving (overheid.nl)</text:span></text:a>. In hoofdstuk 2 staan de regels voor lozingsactiviteiten en in  hoofdstuk 3 staan de regels voor wateronttrekkingsactiviteiten. </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8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8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8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5252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Tolakkerweg 105 te Hollandsche Rading met code HDSR648928</meta:user-defined>
    <meta:user-defined meta:name="DCTERMS.W3CDTF/DCTERMS.available">2025-06-18</meta:user-defined>
    <meta:user-defined meta:name="DCTERMS.W3CDTF/OVERHEIDop.jaargang">2025</meta:user-defined>
    <meta:user-defined meta:name="OVERHEIDop.publicationIssue">14485</meta:user-defined>
    <meta:user-defined meta:name="OVERHEIDop.WsbID/DC.identifier">wsb-2025-14485</meta:user-defined>
    <meta:user-defined meta:name="OVERHEIDop.versieInformatie"/>
  </office:meta>
</office:document-meta>
</file>