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uit de Ooierhoekselaak aan De Waterkan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 uit de Ooierhoekselaan voor tuinberegening.</text:p>
            <text:p text:style-name="common-al">Locatie: De Waterkant 26 Zutphen</text:p>
            <text:p text:style-name="common-al">Zaaknummer: DSO2025052701369 </text:p>
            <text:p text:style-name="common-al">Datum bekendmaking besluit: 16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4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nttrekken van oppervlaktewater uit de Ooierhoekselaak aan De Waterkant in Zutphen</meta:user-defined>
    <meta:user-defined meta:name="DCTERMS.W3CDTF/DCTERMS.available">2025-06-18</meta:user-defined>
    <meta:user-defined meta:name="DCTERMS.W3CDTF/OVERHEIDop.jaargang">2025</meta:user-defined>
    <meta:user-defined meta:name="OVERHEIDop.publicationIssue">14484</meta:user-defined>
    <meta:user-defined meta:name="OVERHEIDop.WsbID/DC.identifier">wsb-2025-14484</meta:user-defined>
    <meta:user-defined meta:name="OVERHEIDop.versieInformatie"/>
  </office:meta>
</office:document-meta>
</file>