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leggen van kruiwagenpad op dijktalud en het maken van uitweg op een weg in beheer van WSRL t.p.v. Leerdam, sectie G nummer 59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leggen van kruiwagenpad op dijktalud en het maken van uitweg op een weg in beheer van WSRL t.p.v. Leerdam, sectie G nummer 591. 
</text:p>
            <text:p text:style-name="common-al">Zaaknummer: 107845
</text:p>
            <text:p text:style-name="common-al">DSO verzoeknummer: 2024072300002
</text:p>
            <text:p text:style-name="common-al">Start bezwaartermijn: 1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45</meta:user-defined>
    <meta:user-defined meta:name="DCTERMS.abstract">het aanleggen van een kruiwagenpad op dijktalud van een primaire waterkering naar eigen perceel te Leerdam, sectie G nummer 5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anleggen van kruiwagenpad op dijktalud en het maken van uitweg op een weg in beheer van WSRL t.p.v. Leerdam, sectie G nummer 591</meta:user-defined>
    <meta:user-defined meta:name="DCTERMS.W3CDTF/DCTERMS.available">2025-06-18</meta:user-defined>
    <meta:user-defined meta:name="DCTERMS.W3CDTF/OVERHEIDop.jaargang">2025</meta:user-defined>
    <meta:user-defined meta:name="OVERHEIDop.publicationIssue">14481</meta:user-defined>
    <meta:user-defined meta:name="OVERHEIDop.WsbID/DC.identifier">wsb-2025-14481</meta:user-defined>
    <meta:user-defined meta:name="OVERHEIDop.versieInformatie"/>
  </office:meta>
</office:document-meta>
</file>