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2-11-0309 voor het onttrekken van grondwater in Rivierenbuurt-Oost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11-0309/D2022-12-0658, betreffende het wijzigen van de uitvoeringsperiode voor het onttrekken van grondwater ten behoeve van het aanleggen van hemelwaterriolering en drainage in Rivierenbuurt-Oost te Amersfoort, Dollardstraat en Spaarnestraat tussen de Gouwestraat en Merwedestraat inclusief alle verbindingsstraten.</text:p>
            <text:p text:style-name="common-al">De vergunning is verzonden op 16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25 tot en met 30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Nijhof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309/D2025-05-21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309/D2025-05-2168</meta:user-defined>
    <meta:user-defined meta:name="DCTERMS.abstract">Watervergunning voor het wijzigen van vergunning Z2022-11-0309 voor het onttrekken van grondwater in Rivierenbuurt-Oost te Amersfoort</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voor het wijzigen van vergunning Z2022-11-0309 voor het onttrekken van grondwater in Rivierenbuurt-Oost te Amersfoort</meta:user-defined>
    <meta:user-defined meta:name="DCTERMS.W3CDTF/DCTERMS.available">2025-06-18</meta:user-defined>
    <meta:user-defined meta:name="DCTERMS.W3CDTF/OVERHEIDop.jaargang">2025</meta:user-defined>
    <meta:user-defined meta:name="OVERHEIDop.publicationIssue">14477</meta:user-defined>
    <meta:user-defined meta:name="OVERHEIDop.WsbID/DC.identifier">wsb-2025-14477</meta:user-defined>
    <meta:user-defined meta:name="OVERHEIDop.versieInformatie"/>
  </office:meta>
</office:document-meta>
</file>