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weg in Abcoude - AGV - WN2025-00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erweg in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3-06-2025 en geregistreerd onder zaaknummer WN2025-0027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32</meta:user-defined>
    <meta:user-defined meta:name="DCTERMS.abstract">Omgevingsvergunning Water, Particulier, ter hoogte van Meerweg 11 in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weg in Abcoude - AGV - WN2025-002732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75</meta:user-defined>
    <meta:user-defined meta:name="OVERHEIDop.WsbID/DC.identifier">wsb-2025-14475</meta:user-defined>
    <meta:user-defined meta:name="OVERHEIDop.versieInformatie"/>
  </office:meta>
</office:document-meta>
</file>