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een lagedruk gas aansluitleiding nabij Zuidendijk 583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een lagedruk gas aansluitleiding nabij Zuidendijk 583 in Dordrecht..</text:p>
            <text:p text:style-name="common-al">Zaaknummer: VTH202503-0271</text:p>
            <text:p text:style-name="common-al">Start bezwaartermijn (6 weken): 18-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7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7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7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3-0271</meta:user-defined>
    <meta:user-defined meta:name="DCTERMS.abstract">het verwijderen en leggen van een lagedruk gasaansluitleiding nabij Zuidendijk 583 in Dor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en leggen van een lagedruk gas aansluitleiding nabij Zuidendijk 583 in Dordrecht</meta:user-defined>
    <meta:user-defined meta:name="DCTERMS.W3CDTF/DCTERMS.available">2025-06-18</meta:user-defined>
    <meta:user-defined meta:name="DCTERMS.W3CDTF/OVERHEIDop.jaargang">2025</meta:user-defined>
    <meta:user-defined meta:name="OVERHEIDop.publicationIssue">14473</meta:user-defined>
    <meta:user-defined meta:name="OVERHEIDop.WsbID/DC.identifier">wsb-2025-14473</meta:user-defined>
    <meta:user-defined meta:name="OVERHEIDop.versieInformatie"/>
  </office:meta>
</office:document-meta>
</file>