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Fosfaatweg in Amsterdam - AGV - WN2025-002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Fosfaatweg in Amsterdam.</text:p>
            <text:p text:style-name="common-al">Het betreft de volgende activiteit(en):</text:p>
            <text:p text:style-name="common-al">Oppervlaktewater dempen </text:p>
            <text:p text:style-name="common-al">Water lozen op oppervlaktewater Ophogen en ontgraven</text:p>
            <text:p text:style-name="common-al">Waternet behandelt deze aanvraag namens AGV. Deze aanvraag is ontvangen op 13-06-2025 en geregistreerd onder zaaknummer WN2025-00273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47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47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47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731</meta:user-defined>
    <meta:user-defined meta:name="DCTERMS.abstract">Omgevingsvergunning Water, ICL Fertilizers Europe C.V., ter hoogte van  Fosfaatweg 48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Fosfaatweg in Amsterdam - AGV - WN2025-002731</meta:user-defined>
    <meta:user-defined meta:name="DCTERMS.W3CDTF/DCTERMS.available">2025-06-18</meta:user-defined>
    <meta:user-defined meta:name="DCTERMS.W3CDTF/OVERHEIDop.jaargang">2025</meta:user-defined>
    <meta:user-defined meta:name="OVERHEIDop.publicationIssue">14470</meta:user-defined>
    <meta:user-defined meta:name="OVERHEIDop.WsbID/DC.identifier">wsb-2025-14470</meta:user-defined>
    <meta:user-defined meta:name="OVERHEIDop.versieInformatie"/>
  </office:meta>
</office:document-meta>
</file>