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plaatsen van een kabel op de locatie Eiteren 18A in IJsselstein met code HDSR65222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plaatsen van een kabel op de locatie Eiteren 18A in IJsselstein. Deze aanvraag is ontvangen op 16 juni 2025 en geregistreerd onder zaak 65222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236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plaatsen van een kabel op de locatie Eiteren 18A in IJsselstein met code HDSR652227.</meta:user-defined>
    <meta:user-defined meta:name="DCTERMS.W3CDTF/DCTERMS.available">2025-06-18</meta:user-defined>
    <meta:user-defined meta:name="DCTERMS.W3CDTF/OVERHEIDop.jaargang">2025</meta:user-defined>
    <meta:user-defined meta:name="OVERHEIDop.publicationIssue">14467</meta:user-defined>
    <meta:user-defined meta:name="OVERHEIDop.WsbID/DC.identifier">wsb-2025-14467</meta:user-defined>
    <meta:user-defined meta:name="OVERHEIDop.versieInformatie"/>
  </office:meta>
</office:document-meta>
</file>