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ijgebouw ter plaatse van Grotewaard 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ijgebouw ter plaatse van Grotewaard 4 te Noordeloos. 
</text:p>
            <text:p text:style-name="common-al">Zaaknummer: 209106
</text:p>
            <text:p text:style-name="common-al">DSO verzoeknummer: 2025022601895
</text:p>
            <text:p text:style-name="common-al">Start bezwaartermijn: 1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9106</meta:user-defined>
    <meta:user-defined meta:name="DCTERMS.abstract">het vervangen van een bijgebouw ter plaatse van Grotewaard 4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ijgebouw ter plaatse van Grotewaard 4 te Noordeloos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66</meta:user-defined>
    <meta:user-defined meta:name="OVERHEIDop.WsbID/DC.identifier">wsb-2025-14466</meta:user-defined>
    <meta:user-defined meta:name="OVERHEIDop.versieInformatie"/>
  </office:meta>
</office:document-meta>
</file>