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urtweg,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721</text:p>
            <text:p text:style-name="common-al">Dijkgraaf en hoogheemraden van Delfland hebben het besluit genomen om een omgevingsvergunning wateractiviteit te verlenen voor het dempen van 71 m2 aan secundair boezemwater; het graven van 114 m2 aan secundair boezemwater; de realisatie van een baggerschot voor een duiker in secundair boezemwater; het wijzigen van een tweetal duikers in secundair boezemwater; het realiseren van een gebouw in de onderhoudsstrook van secundair boezemwater op de locatie ter hoogte van Buurtweg 135, Wassenaa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21</meta:user-defined>
    <dc:language>nl</dc:language>
    <meta:user-defined meta:name="OVERHEIDop.locatietype/OVERHEIDop.gebiedsmarkering">Adres</meta:user-defined>
    <meta:user-defined meta:name="DC.title">Hoogheemraadschap van Delfland – Omgevingsvergunning wateractiviteit – Buurtweg, Wassenaar</meta:user-defined>
    <meta:user-defined meta:name="DCTERMS.W3CDTF/DCTERMS.available">2025-06-18</meta:user-defined>
    <meta:user-defined meta:name="DCTERMS.W3CDTF/OVERHEIDop.jaargang">2025</meta:user-defined>
    <meta:user-defined meta:name="OVERHEIDop.externeBijlage">Z-25-127721 omgevingsvergunning wateractiviteit|exb-2025-22315</meta:user-defined>
    <meta:user-defined meta:name="OVERHEIDop.publicationIssue">14463</meta:user-defined>
    <meta:user-defined meta:name="OVERHEIDop.WsbID/DC.identifier">wsb-2025-14463</meta:user-defined>
    <meta:user-defined meta:name="OVERHEIDop.versieInformatie"/>
  </office:meta>
</office:document-meta>
</file>