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onderwaterdrainage/waterinfiltratiesysteem langs de Van Teijlingenweg te Kamerik met code HDSR651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onderwaterdrainage/waterinfiltratiesysteem langs de Van Teijlingenweg te Kamerik. Deze aanvraag is ontvangen op 13 juni 2025 en geregistreerd onder zaak 65196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6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226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onderwaterdrainage/waterinfiltratiesysteem langs de Van Teijlingenweg te Kamerik met code HDSR651963.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460</meta:user-defined>
    <meta:user-defined meta:name="OVERHEIDop.WsbID/DC.identifier">wsb-2025-14460</meta:user-defined>
    <meta:user-defined meta:name="OVERHEIDop.versieInformatie"/>
  </office:meta>
</office:document-meta>
</file>