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ouwen van een tuinhuis en het aanleggen van kabels en leidingen voor het tuinhuis in de beschermingszone A en B van de primaire waterkering bij de Weverstraat 15A te 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bouwen van een tuinhuis en het aanleggen van kabels en leidingen voor het tuinhuis in de beschermingszone A en B van de primaire waterkering bij de Weverstraat 15A te Oijen.. Het zaaknummer is 0654630964.</text:p>
            <text:p text:style-name="common-al">
            <text:span text:style-name="nadrukvet">Besluitdatum:</text:span> 16-06-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8-07-2025 </text:span>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45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5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5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630964</meta:user-defined>
    <meta:user-defined meta:name="DCTERMS.abstract">Tuinhuis bouwen, primaire waterkering, Weverstraat 15A, Oij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bouwen van een tuinhuis en het aanleggen van kabels en leidingen voor het tuinhuis in de beschermingszone A en B van de primaire waterkering bij de Weverstraat 15A te Oijen.</meta:user-defined>
    <meta:user-defined meta:name="DCTERMS.W3CDTF/DCTERMS.available">2025-06-18</meta:user-defined>
    <meta:user-defined meta:name="DCTERMS.W3CDTF/OVERHEIDop.jaargang">2025</meta:user-defined>
    <meta:user-defined meta:name="OVERHEIDop.publicationIssue">14459</meta:user-defined>
    <meta:user-defined meta:name="OVERHEIDop.WsbID/DC.identifier">wsb-2025-14459</meta:user-defined>
    <meta:user-defined meta:name="OVERHEIDop.versieInformatie"/>
  </office:meta>
</office:document-meta>
</file>