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graven van c-watergangen en het aanleggen en behouden van een drain in het beschermde gebied de natte natuurparel Wijboschbroek te Schijnd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graven van c-watergangen en het aanleggen en behouden van een drain in het beschermde gebied de natte natuurparel Wijboschbroek te Schijndel. Het zaaknummer is 0654624416.</text:p>
            <text:p text:style-name="common-al">
            <text:span text:style-name="nadrukvet">Besluitdatum:</text:span>
          </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28-07-2025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45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5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5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24416</meta:user-defined>
    <meta:user-defined meta:name="DCTERMS.abstract">VED, graven c-watergang beschermd gebied, Wijboschbroek Schijndel</meta:user-defined>
    <dc:language>nl</dc:language>
    <meta:user-defined meta:name="OVERHEIDop.locatietype/OVERHEIDop.gebiedsmarkering">Vlak</meta:user-defined>
    <meta:user-defined meta:name="DC.title">Omgevingsvergunning verleend voor het graven van c-watergangen en het aanleggen en behouden van een drain in het beschermde gebied de natte natuurparel Wijboschbroek te Schijndel</meta:user-defined>
    <meta:user-defined meta:name="DCTERMS.W3CDTF/DCTERMS.available">2025-06-18</meta:user-defined>
    <meta:user-defined meta:name="DCTERMS.W3CDTF/OVERHEIDop.jaargang">2025</meta:user-defined>
    <meta:user-defined meta:name="OVERHEIDop.publicationIssue">14458</meta:user-defined>
    <meta:user-defined meta:name="OVERHEIDop.WsbID/DC.identifier">wsb-2025-14458</meta:user-defined>
    <meta:user-defined meta:name="OVERHEIDop.versieInformatie"/>
  </office:meta>
</office:document-meta>
</file>