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organiseren van festival Hongerige Wolf  voor de locatie Hongerige Wolf nabij Gemaatsweg en Oude Sluisbuurt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organiseren van festival Hongerige Wolf  voor de locatie Hongerige Wolf nabij Gemaatsweg en Oude Sluisbuurt. De aanvraag is ontvangen op 20 mei 2025 en geregistreerd onder zaak HAS2025_Z55257.</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4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organiseren van festival Hongerige Wolf  voor de locatie Hongerige Wolf nabij Gemaatsweg en Oude Sluisbuurt - waterschap Hunze en Aa’s</meta:user-defined>
    <meta:user-defined meta:name="OVERHEIDop.datumEindeReactietermijn">2025-07-15</meta:user-defined>
    <meta:user-defined meta:name="OVERHEIDop.TilID/OVERHEIDop.terinzageleggingOP">til-2025-17979</meta:user-defined>
    <meta:user-defined meta:name="DCTERMS.W3CDTF/DCTERMS.available">2025-06-18</meta:user-defined>
    <meta:user-defined meta:name="DCTERMS.W3CDTF/OVERHEIDop.jaargang">2025</meta:user-defined>
    <meta:user-defined meta:name="OVERHEIDop.publicationIssue">14457</meta:user-defined>
    <meta:user-defined meta:name="OVERHEIDop.WsbID/DC.identifier">wsb-2025-14457</meta:user-defined>
    <meta:user-defined meta:name="OVERHEIDop.versieInformatie"/>
  </office:meta>
</office:document-meta>
</file>