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Havendijk 2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Havendijk 23 te Beesd 
</text:p>
            <text:p text:style-name="common-al">Zaaknummer: 270283
</text:p>
            <text:p text:style-name="common-al">DSO verzoeknummer: 2025061101198
</text:p>
            <text:p text:style-name="common-al">Ontvangst aanvraag: 1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283</meta:user-defined>
    <meta:user-defined meta:name="DCTERMS.abstract">het bouwen van een schuur ter plaatse van Havendijk 23 te Bees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Havendijk 23 te Beesd</meta:user-defined>
    <meta:user-defined meta:name="DCTERMS.W3CDTF/DCTERMS.available">2025-06-18</meta:user-defined>
    <meta:user-defined meta:name="DCTERMS.W3CDTF/OVERHEIDop.jaargang">2025</meta:user-defined>
    <meta:user-defined meta:name="OVERHEIDop.publicationIssue">14456</meta:user-defined>
    <meta:user-defined meta:name="OVERHEIDop.WsbID/DC.identifier">wsb-2025-14456</meta:user-defined>
    <meta:user-defined meta:name="OVERHEIDop.versieInformatie"/>
  </office:meta>
</office:document-meta>
</file>