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ijziging vergunning VTH202410-0055 voor het plaatsen van 2 distributiestations en het verrichten v. kabelwerkzaamheden nabij Schelpweg 26A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6-2025 en geregistreerd onder zaaknummer  VTH202506-031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45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5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5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313</meta:user-defined>
    <meta:user-defined meta:name="DCTERMS.abstract">wijziging vergunning VTH202410-0055 voor het plaatsen van 2 distributiestations en het verrichten v. kabelwerkzaamheden nabij Schelpweg 26A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ijziging vergunning VTH202410-0055 voor het plaatsen van 2 distributiestations en het verrichten v. kabelwerkzaamheden nabij Schelpweg 26A in Strijen</meta:user-defined>
    <meta:user-defined meta:name="DCTERMS.W3CDTF/DCTERMS.available">2025-06-18</meta:user-defined>
    <meta:user-defined meta:name="DCTERMS.W3CDTF/OVERHEIDop.jaargang">2025</meta:user-defined>
    <meta:user-defined meta:name="OVERHEIDop.publicationIssue">14455</meta:user-defined>
    <meta:user-defined meta:name="OVERHEIDop.WsbID/DC.identifier">wsb-2025-14455</meta:user-defined>
    <meta:user-defined meta:name="OVERHEIDop.versieInformatie"/>
  </office:meta>
</office:document-meta>
</file>