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3962 voor het dempen van overig oppervlaktewater nabij Fuikvaartweg 2 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tijdelijk dempen van 321 m² belangrijk en overig oppervlaktewater nabij Fuikvaartweg 2 te Haarlem;</text:p>
            <text:p text:style-name="common-al"> b. Het dempen van 418 m² tijdelijk gerealiseerd overig oppervlaktewater nabij Fuikvaartweg 2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33962 voor het dempen van overig oppervlaktewater nabij Fuikvaartweg 2 te Haarlem.</meta:user-defined>
    <meta:user-defined meta:name="OVERHEIDop.datumEindeReactietermijn">2025-07-29</meta:user-defined>
    <meta:user-defined meta:name="OVERHEIDop.TilID/OVERHEIDop.terinzageleggingOP">til-2025-20211</meta:user-defined>
    <meta:user-defined meta:name="DCTERMS.W3CDTF/DCTERMS.available">2025-06-18</meta:user-defined>
    <meta:user-defined meta:name="DCTERMS.W3CDTF/OVERHEIDop.jaargang">2025</meta:user-defined>
    <meta:user-defined meta:name="OVERHEIDop.publicationIssue">14454</meta:user-defined>
    <meta:user-defined meta:name="OVERHEIDop.WsbID/DC.identifier">wsb-2025-14454</meta:user-defined>
    <meta:user-defined meta:name="OVERHEIDop.versieInformatie"/>
  </office:meta>
</office:document-meta>
</file>