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5_Z54748 QSIL Nederland B.V. te Winschoten</text:p>
      <text:section text:name="zakelijke-mededeling_id1-3-2" text:style-name="zakelijke-mededeling">
        <text:section text:name="zakelijke-mededeling-tekst_id1-3-2-1" text:style-name="zakelijke-mededeling-tekst">
          <text:section text:name="tekst_id1-3-2-1-1" text:style-name="tekst">
            <text:p text:style-name="common-al">Intrekking van de omgevingsvergunning voor een lozingsactiviteit op oppervlaktewater, verleend aan QSIL Nederland B.V..</text:p>
            <text:p text:style-name="common-al"/>
            <text:p text:style-name="common-al">Op grond van de Omgevingswet is de verleende omgevingsvergunning voor een lozingsactiviteit op oppervlaktewater aan QSIL Nederland B.V., te Winschoten ingetrokken.</text:p>
            <text:p text:style-name="common-al">De intrekkingsvergunning en de daarop betrekking hebbende stukken liggen ter inzage vanaf 16 juni 2025 tot en met 28 juli 2025 op werkdagen tijdens kantooruren bij het waterschap Hunze en Aa’s, Aquapark 5 te Veendam.</text:p>
            <text:p text:style-name="common-al"/>
            <text:p text:style-name="common-al">Wanneer u een persoonlijke toelichting op de stukken wilt, moet u van tevoren een afspraak maken met een van onderstaande contactpersonen.</text:p>
            <text:p text:style-name="common-al">Belanghebbenden kunnen gedurende de termijn van terinzagelegging schriftelijk bezwaar indienen bij het bestuur van het waterschap Hunze en Aa’s, postbus 195, 9640 AD Veendam.</text:p>
            <text:p text:style-name="common-al">In de brochure “Bezwaar en beroep” is aangegeven hoe dat moet. </text:p>
            <text:p text:style-name="common-al"/>
            <text:p text:style-name="last-al">Voor nadere informatie of het maken van een afspraak kunt u contact opnemen met Annette Geesken-Oosterveld,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5_Z54748 QSIL Nederland B.V. te Winschoten</meta:user-defined>
    <meta:user-defined meta:name="OVERHEIDop.datumEindeReactietermijn">2025-07-28</meta:user-defined>
    <meta:user-defined meta:name="OVERHEIDop.TilID/OVERHEIDop.terinzageleggingOP">til-2025-20208</meta:user-defined>
    <meta:user-defined meta:name="DCTERMS.W3CDTF/DCTERMS.available">2025-06-18</meta:user-defined>
    <meta:user-defined meta:name="DCTERMS.W3CDTF/OVERHEIDop.jaargang">2025</meta:user-defined>
    <meta:user-defined meta:name="OVERHEIDop.publicationIssue">14453</meta:user-defined>
    <meta:user-defined meta:name="OVERHEIDop.WsbID/DC.identifier">wsb-2025-14453</meta:user-defined>
    <meta:user-defined meta:name="OVERHEIDop.versieInformatie"/>
  </office:meta>
</office:document-meta>
</file>