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nabij Rijksstraatweg 20a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5 en geregistreerd onder zaaknummer  VTH202506-03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12</meta:user-defined>
    <meta:user-defined meta:name="DCTERMS.abstract">het dempen en graven van een oppervlaktewaterlichaam nabij Rijksstraatweg 20a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nabij Rijksstraatweg 20a in Vierpolders</meta:user-defined>
    <meta:user-defined meta:name="DCTERMS.W3CDTF/DCTERMS.available">2025-06-18</meta:user-defined>
    <meta:user-defined meta:name="DCTERMS.W3CDTF/OVERHEIDop.jaargang">2025</meta:user-defined>
    <meta:user-defined meta:name="OVERHEIDop.publicationIssue">14451</meta:user-defined>
    <meta:user-defined meta:name="OVERHEIDop.WsbID/DC.identifier">wsb-2025-14451</meta:user-defined>
    <meta:user-defined meta:name="OVERHEIDop.versieInformatie"/>
  </office:meta>
</office:document-meta>
</file>