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voor aanleg natuurlijke oevers,Vuurdans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4719, verzenddatum 23 december 2024)</text:p>
            <text:p text:style-name="common-al"/>
            <text:p text:style-name="common-al">Het hoogheemraadschap heeft een omgevingsvergunning voor een wateractiviteit verleend. De omgevingsvergunning gaat over het verwijderen van beschoeiing en het aanbrengen</text:p>
            <text:p text:style-name="common-al">van natuurlijke oevers in een oppervlaktewaterlichaam voor berging. De activiteiten worden uitgevoerd ter plaatse van de Vuurdans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Let op: de publicatie van deze vergunning heeft vertraging opgelopen. Wij wijzen u erop dat de bezwaartermijn ingaat vanaf de verzenddatum van de vergunning en niet vanaf de publicatiedatum van dit bericht. Hebt u daardoor te weinig tijd om uw bezwaargronden in te dienen? U kunt altijd pro-forma bezwaar maken. U kunt uw bezwaargronden dan op een later tijdstip indienen</text:p>
            <text:p text:style-name="common-al"/>
            <text:p text:style-name="common-al">U kunt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4107</meta:user-defined>
    <meta:user-defined meta:name="DCTERMS.abstract">Bekendmaking van Hoogheemraadschap van Rijnland</meta:user-defined>
    <dc:language>nl</dc:language>
    <meta:user-defined meta:name="OVERHEIDop.locatietype/OVERHEIDop.gebiedsmarkering">Punt</meta:user-defined>
    <meta:user-defined meta:name="DC.title">Verleend vergunning voor aanleg natuurlijke oevers,Vuurdans in Capelle aan den IJssel.</meta:user-defined>
    <meta:user-defined meta:name="DCTERMS.W3CDTF/DCTERMS.available">2025-01-23</meta:user-defined>
    <meta:user-defined meta:name="DCTERMS.W3CDTF/OVERHEIDop.jaargang">2025</meta:user-defined>
    <meta:user-defined meta:name="OVERHEIDop.publicationIssue">1445</meta:user-defined>
    <meta:user-defined meta:name="OVERHEIDop.WsbID/DC.identifier">wsb-2025-1445</meta:user-defined>
    <meta:user-defined meta:name="OVERHEIDop.versieInformatie"/>
  </office:meta>
</office:document-meta>
</file>