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de Zuiderhavenwe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de Zuiderhavenweg te Tiel 
</text:p>
            <text:p text:style-name="common-al">Zaaknummer: 270315
</text:p>
            <text:p text:style-name="common-al">DSO verzoeknummer: 2025061200150
</text:p>
            <text:p text:style-name="common-al">Ontvangst aanvraag: 1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315</meta:user-defined>
    <meta:user-defined meta:name="DCTERMS.abstract">het leggen van een dam met duiker ter plaatse van de Zuiderhavenweg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de Zuiderhavenweg te Tiel</meta:user-defined>
    <meta:user-defined meta:name="DCTERMS.W3CDTF/DCTERMS.available">2025-06-18</meta:user-defined>
    <meta:user-defined meta:name="DCTERMS.W3CDTF/OVERHEIDop.jaargang">2025</meta:user-defined>
    <meta:user-defined meta:name="OVERHEIDop.publicationIssue">14449</meta:user-defined>
    <meta:user-defined meta:name="OVERHEIDop.WsbID/DC.identifier">wsb-2025-14449</meta:user-defined>
    <meta:user-defined meta:name="OVERHEIDop.versieInformatie"/>
  </office:meta>
</office:document-meta>
</file>