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rie dammen Koningin Julianastraat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mei 2025 een vergunningaanvraag voor de aanleg van drie dammen aan de Koningin Julianastraat in Tholen. De aanvraag is geregistreerd onder zaaknummer  VTH3041.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4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aanleg drie dammen Koningin Julianastraat Tholen</meta:user-defined>
    <meta:user-defined meta:name="DCTERMS.W3CDTF/DCTERMS.available">2025-06-18</meta:user-defined>
    <meta:user-defined meta:name="DCTERMS.W3CDTF/OVERHEIDop.jaargang">2025</meta:user-defined>
    <meta:user-defined meta:name="OVERHEIDop.publicationIssue">14446</meta:user-defined>
    <meta:user-defined meta:name="OVERHEIDop.WsbID/DC.identifier">wsb-2025-14446</meta:user-defined>
    <meta:user-defined meta:name="OVERHEIDop.versieInformatie"/>
  </office:meta>
</office:document-meta>
</file>