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vergunning verleend voor het aanleggen van een AC-drainage kabel nabij een a-watergang en in het profiel van vrije ruimte daarvan en plaatsen van een AC-drainage kast in het profiel van vrije ruimte ter hoogte van Kanaalweg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wijzigingsvergunning is aangevraagd voor het aanleggen, hebben en behouden van een AC-drainage kabel nabij een a-watergang en in het profiel van vrije ruimte daarvan en het plaatsen, hebben en behouden van een AC-drainage kast in het profiel van vrije ruimte ter hoogte van Kanaalweg te Asten. Het zaaknummer is 0654634476.</text:p>
            <text:p text:style-name="common-al">
            <text:span text:style-name="nadrukvet">Besluitdatum:</text:span> 16-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4476</meta:user-defined>
    <meta:user-defined meta:name="DCTERMS.abstract">Wijzigingsvergunning Kabels en leidingen, A-watergang, AC-drainage kast, Kanaalweg/Aaweg Asten </meta:user-defined>
    <dc:language>nl</dc:language>
    <meta:user-defined meta:name="OVERHEIDop.locatietype/OVERHEIDop.gebiedsmarkering">Punt</meta:user-defined>
    <meta:user-defined meta:name="OVERHEIDop.locatietype/OVERHEIDop.gebiedsmarkering">Vlak</meta:user-defined>
    <meta:user-defined meta:name="DC.title">Wijzigingsbesluit omgevingsvergunning verleend voor het aanleggen van een AC-drainage kabel nabij een a-watergang en in het profiel van vrije ruimte daarvan en plaatsen van een AC-drainage kast in het profiel van vrije ruimte ter hoogte van Kanaalweg te Asten</meta:user-defined>
    <meta:user-defined meta:name="DCTERMS.W3CDTF/DCTERMS.available">2025-06-18</meta:user-defined>
    <meta:user-defined meta:name="DCTERMS.W3CDTF/OVERHEIDop.jaargang">2025</meta:user-defined>
    <meta:user-defined meta:name="OVERHEIDop.publicationIssue">14444</meta:user-defined>
    <meta:user-defined meta:name="OVERHEIDop.WsbID/DC.identifier">wsb-2025-14444</meta:user-defined>
    <meta:user-defined meta:name="OVERHEIDop.versieInformatie"/>
  </office:meta>
</office:document-meta>
</file>