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een sloot ter plaatse van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graven van een sloot ter plaatse van Poortweg 7 te Uitwijk 
</text:p>
            <text:p text:style-name="common-al">Zaaknummer: 270294
</text:p>
            <text:p text:style-name="common-al">DSO verzoeknummer: 2025061101858
</text:p>
            <text:p text:style-name="common-al">Ontvangst aanvraag: 1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294</meta:user-defined>
    <meta:user-defined meta:name="DCTERMS.abstract">het graven van een sloot ter plaatse van Poortweg 7 te Ui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graven van een sloot ter plaatse van Poortweg 7 te Uit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43</meta:user-defined>
    <meta:user-defined meta:name="OVERHEIDop.WsbID/DC.identifier">wsb-2025-14443</meta:user-defined>
    <meta:user-defined meta:name="OVERHEIDop.versieInformatie"/>
  </office:meta>
</office:document-meta>
</file>