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3096 voor het aanbrengen van 2 omhullende mantelbuizen ter hoogte van de N201/Rijkerdreef in Rozenburg Zui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tweetal diepe gestuurde boringen aanbrengen van 2 omhullende PE 100, SDR 11 mantelbuizen Ø 500 mm in de Haarlemmermeerpolder, zijnde een kwetsbaar kwelgebied ter hoogte van de N201/Rijkerdreef in Rozenburg Zuid.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jul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4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4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4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03096 voor het aanbrengen van 2 omhullende mantelbuizen ter hoogte van de N201/Rijkerdreef in Rozenburg Zuid.</meta:user-defined>
    <meta:user-defined meta:name="OVERHEIDop.datumEindeReactietermijn">2025-07-29</meta:user-defined>
    <meta:user-defined meta:name="OVERHEIDop.TilID/OVERHEIDop.terinzageleggingOP">til-2025-20187</meta:user-defined>
    <meta:user-defined meta:name="DCTERMS.W3CDTF/DCTERMS.available">2025-06-18</meta:user-defined>
    <meta:user-defined meta:name="DCTERMS.W3CDTF/OVERHEIDop.jaargang">2025</meta:user-defined>
    <meta:user-defined meta:name="OVERHEIDop.publicationIssue">14442</meta:user-defined>
    <meta:user-defined meta:name="OVERHEIDop.WsbID/DC.identifier">wsb-2025-14442</meta:user-defined>
    <meta:user-defined meta:name="OVERHEIDop.versieInformatie"/>
  </office:meta>
</office:document-meta>
</file>