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uitkijktoren, verwijderen en aanbrengen van beplanting en het aanbrengen van verharding in de binnendijkse beschermingszone A en B van de primaire waterkering voor de herinrichting van de kasteeltuin in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van een uitkijktoren, verwijderen en aanbrengen van beplanting en het aanbrengen van verharding in de binnendijkse beschermingszone A en B van de primaire waterkering voor de herinrichting van de kasteeltuin in Oijen. Het zaaknummer is 0654623799.</text:p>
            <text:p text:style-name="common-al">
            <text:span text:style-name="nadrukvet">Besluitdatum:</text:span> 16-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8-07-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623799</meta:user-defined>
    <meta:user-defined meta:name="DCTERMS.abstract">Beplanting aanbrengen en plaatsen bouwwerk bij of op een waterkering, Primaire waterkering, Herinrichting kasteelterrein Oij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bouwen van een uitkijktoren, verwijderen en aanbrengen van beplanting en het aanbrengen van verharding in de binnendijkse beschermingszone A en B van de primaire waterkering voor de herinrichting van de kasteeltuin in Oijen</meta:user-defined>
    <meta:user-defined meta:name="DCTERMS.W3CDTF/DCTERMS.available">2025-06-18</meta:user-defined>
    <meta:user-defined meta:name="DCTERMS.W3CDTF/OVERHEIDop.jaargang">2025</meta:user-defined>
    <meta:user-defined meta:name="OVERHEIDop.publicationIssue">14441</meta:user-defined>
    <meta:user-defined meta:name="OVERHEIDop.WsbID/DC.identifier">wsb-2025-14441</meta:user-defined>
    <meta:user-defined meta:name="OVERHEIDop.versieInformatie"/>
  </office:meta>
</office:document-meta>
</file>