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16197 voor diverse werkzaamheden ter plaatse van Buytewech-Noord in gemeen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edurende 2,5 week onttrekken van grondwater uit het freatische pakket en het eerste watervoerend pakket door middel van open bemaling en verticale filters met een maximaal debiet van 115 m3 per uur en een maximaal totaal waterbezwaar van 28.000 m3; </text:p>
            <text:p text:style-name="common-al">b. het graven dieper dan 1,5 meter minus maaiveld en het aanbrengen, hebben en verwijderen van verticale filters in kwetsbaar kwelgebied; ten behoeve van de aanleg van een duiker ter plaatse van Buytewech-Noord in gemeente Nieuw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4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16197 voor diverse werkzaamheden ter plaatse van Buytewech-Noord in gemeente Nieuwkoop.</meta:user-defined>
    <meta:user-defined meta:name="OVERHEIDop.datumEindeReactietermijn">2025-07-29</meta:user-defined>
    <meta:user-defined meta:name="OVERHEIDop.TilID/OVERHEIDop.terinzageleggingOP">til-2025-20184</meta:user-defined>
    <meta:user-defined meta:name="DCTERMS.W3CDTF/DCTERMS.available">2025-06-18</meta:user-defined>
    <meta:user-defined meta:name="DCTERMS.W3CDTF/OVERHEIDop.jaargang">2025</meta:user-defined>
    <meta:user-defined meta:name="OVERHEIDop.publicationIssue">14440</meta:user-defined>
    <meta:user-defined meta:name="OVERHEIDop.WsbID/DC.identifier">wsb-2025-14440</meta:user-defined>
    <meta:user-defined meta:name="OVERHEIDop.versieInformatie"/>
  </office:meta>
</office:document-meta>
</file>