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3066 voor diverse werkzaamheden ter hoogte van Rijnlanderweg 1663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1 jaar aanleggen (zuidzijde) van: - Een duiker van 600 millimeter (in een nog te plaatsen dam van 90 m2), met een lengte van 25 meter in een overig oppervlaktewater; - Drie duikers van 800 millimeter (in een nog te plaatsen dam van 225 m2), met een lengte van 42 meter in een belangrijk oppervlaktewater; </text:p>
            <text:p text:style-name="common-al">b. Het gedurende 1 jaar dempen (zuidzijde), voor het plaatsen van twee dammen met duikers, van 315 m2 oppervlaktewater, zonder watercompensatie; </text:p>
            <text:p text:style-name="common-al">c. Het tijdelijk: - gedurende 1 jaar (zuidzijde) aanbrengen van 5.015 m2 hard oppervlak zonder watercompensatie; - gedurende 5 jaar (noordzijde/hoofdkeet) aanbrengen van 7.500 m2 hard oppervlak; </text:p>
            <text:p text:style-name="common-al">d. Het ter compensatie (van de toename van 7.500 m2 hard oppervlak ) aanleggen en hebben van andere manieren voor waterberging (alternatieve waterberging) met een inhoud van 1.060 m3 zonder een afvoermogelijkheid; </text:p>
            <text:p text:style-name="common-al">Dit alles ter hoogte van Rijnlanderweg 1663 in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3066 voor diverse werkzaamheden ter hoogte van Rijnlanderweg 1663 in Nieuw-Vennep.</meta:user-defined>
    <meta:user-defined meta:name="OVERHEIDop.datumEindeReactietermijn">2025-07-29</meta:user-defined>
    <meta:user-defined meta:name="OVERHEIDop.TilID/OVERHEIDop.terinzageleggingOP">til-2025-20182</meta:user-defined>
    <meta:user-defined meta:name="DCTERMS.W3CDTF/DCTERMS.available">2025-06-18</meta:user-defined>
    <meta:user-defined meta:name="DCTERMS.W3CDTF/OVERHEIDop.jaargang">2025</meta:user-defined>
    <meta:user-defined meta:name="OVERHEIDop.publicationIssue">14438</meta:user-defined>
    <meta:user-defined meta:name="OVERHEIDop.WsbID/DC.identifier">wsb-2025-14438</meta:user-defined>
    <meta:user-defined meta:name="OVERHEIDop.versieInformatie"/>
  </office:meta>
</office:document-meta>
</file>